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2.2472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2673in" style:use-optimal-column-width="false"/>
    </style:style>
    <style:style style:name="TableColumn21" style:family="table-column">
      <style:table-column-properties style:column-width="0.0243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0.1097in" style:use-optimal-column-width="false"/>
    </style:style>
    <style:style style:name="TableColumn28" style:family="table-column">
      <style:table-column-properties style:column-width="0.0798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2729in" style:use-optimal-column-width="false"/>
    </style:style>
    <style:style style:name="TableColumn32" style:family="table-column">
      <style:table-column-properties style:column-width="0.0645in" style:use-optimal-column-width="false"/>
    </style:style>
    <style:style style:name="TableColumn33" style:family="table-column">
      <style:table-column-properties style:column-width="0.4125in" style:use-optimal-column-width="false"/>
    </style:style>
    <style:style style:name="TableColumn34" style:family="table-column">
      <style:table-column-properties style:column-width="0.1138in" style:use-optimal-column-width="false"/>
    </style:style>
    <style:style style:name="TableColumn35" style:family="table-column">
      <style:table-column-properties style:column-width="0.1361in" style:use-optimal-column-width="false"/>
    </style:style>
    <style:style style:name="TableColumn36" style:family="table-column">
      <style:table-column-properties style:column-width="0.0354in" style:use-optimal-column-width="false"/>
    </style:style>
    <style:style style:name="TableColumn37" style:family="table-column">
      <style:table-column-properties style:column-width="0.5152in" style:use-optimal-column-width="false"/>
    </style:style>
    <style:style style:name="Table11" style:family="table">
      <style:table-properties style:width="7.4173in" fo:margin-left="-0.628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0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T41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" style:parent-style-name="Заголовок4" style:family="paragraph">
      <style:paragraph-properties fo:margin-top="0in" style:line-height-at-least="0.1458in" fo:background-color="#FFFFFF"/>
      <style:text-properties style:font-name="Arial" style:font-name-complex="Arial" fo:font-weight="normal" style:font-weight-asian="normal" fo:font-style="normal" style:font-style-asian="normal" fo:color="#333333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3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0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7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8" style:parent-style-name="Textbody" style:family="paragraph">
      <style:paragraph-properties fo:line-height="100%" fo:text-indent="0.0944in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use-optimal-row-height="false" fo:keep-together="always"/>
    </style:style>
    <style:style style:name="P5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0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5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26" style:parent-style-name="Textbody" style:family="paragraph">
      <style:paragraph-properties fo:line-height="100%" fo:text-indent="0.0236in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2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8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0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P691" style:parent-style-name="Textbody" style:family="paragraph">
      <style:paragraph-properties fo:text-align="start" fo:line-height="100%" fo:text-indent="0.1208in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0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5" style:parent-style-name="Standard" style:family="paragraph">
      <style:paragraph-properties fo:margin-bottom="0.0833in"/>
    </style:style>
    <style:style style:name="T7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7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4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100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1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min-row-height="0.2423in" style:use-optimal-row-height="false"/>
    </style:style>
    <style:style style:name="TableCell11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2" style:parent-style-name="Standard" style:family="paragraph">
      <style:paragraph-properties fo:text-align="center"/>
    </style:style>
    <style:style style:name="T116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5" style:parent-style-name="Standard" style:family="paragraph">
      <style:paragraph-properties fo:text-align="center"/>
    </style:style>
    <style:style style:name="T116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2" style:parent-style-name="Textbody" style:family="paragraph">
      <style:paragraph-properties fo:text-align="start" fo:line-height="100%" fo:text-indent="0.0284in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4" style:parent-style-name="Textbody" style:family="paragraph">
      <style:paragraph-properties fo:text-align="center" fo:line-height="100%" fo:text-indent="0.5833in"/>
      <style:text-properties style:font-name="Arial" style:font-name-complex="Arial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6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1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8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5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122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3" style:parent-style-name="Standard" style:family="paragraph">
      <style:paragraph-properties fo:text-align="center"/>
    </style:style>
    <style:style style:name="T12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5" style:family="table-row">
      <style:table-row-properties style:min-row-height="0.1277in" style:use-optimal-row-height="false"/>
    </style:style>
    <style:style style:name="TableCell12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243" style:family="table-row">
      <style:table-row-properties style:min-row-height="0.1277in" style:use-optimal-row-height="false"/>
    </style:style>
    <style:style style:name="TableCell12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9" style:parent-style-name="Textbod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60" style:family="table-row">
      <style:table-row-properties style:min-row-height="0.1666in" style:use-optimal-row-height="false"/>
    </style:style>
    <style:style style:name="TableCell12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77" style:family="table-row">
      <style:table-row-properties style:min-row-height="0.2125in" style:use-optimal-row-height="false"/>
    </style:style>
    <style:style style:name="TableCell12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1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94" style:family="table-row">
      <style:table-row-properties style:min-row-height="0.2381in" style:use-optimal-row-height="false"/>
    </style:style>
    <style:style style:name="TableCell12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8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11" style:family="table-row">
      <style:table-row-properties style:min-row-height="0.2354in" style:use-optimal-row-height="false"/>
    </style:style>
    <style:style style:name="TableCell13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5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2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6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3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0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7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4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1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8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5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2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6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1" style:parent-style-name="Standard" style:family="paragraph">
      <style:paragraph-properties fo:text-align="center"/>
    </style:style>
    <style:style style:name="T155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4" style:parent-style-name="Standard" style:family="paragraph">
      <style:paragraph-properties fo:text-align="center"/>
    </style:style>
    <style:style style:name="T155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0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7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4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1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8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2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9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3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0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7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1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8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5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2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9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6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3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0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7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4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1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5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2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9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6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3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0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7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4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1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78" style:family="table-row">
      <style:table-row-properties style:min-row-height="0.4166in" style:use-optimal-row-height="false" fo:keep-together="always"/>
    </style:style>
    <style:style style:name="TableCell18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88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188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188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6" style:parent-style-name="Standard" style:family="paragraph">
      <style:paragraph-properties fo:text-align="center"/>
    </style:style>
    <style:style style:name="T188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9" style:parent-style-name="Standard" style:family="paragraph">
      <style:paragraph-properties fo:text-align="center"/>
    </style:style>
    <style:style style:name="T189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2" style:parent-style-name="Standard" style:family="paragraph">
      <style:paragraph-properties fo:text-align="center"/>
    </style:style>
    <style:style style:name="T189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94" style:family="table-row">
      <style:table-row-properties style:min-row-height="0.3347in" style:use-optimal-row-height="false" fo:keep-together="always"/>
    </style:style>
    <style:style style:name="P18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8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0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1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191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18" style:family="table-row">
      <style:table-row-properties style:min-row-height="0.3125in" style:use-optimal-row-height="false" fo:keep-together="always"/>
    </style:style>
    <style:style style:name="TableCell19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2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4" style:parent-style-name="Standard" style:family="paragraph">
      <style:paragraph-properties fo:text-align="center"/>
    </style:style>
    <style:style style:name="T192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7" style:parent-style-name="Standard" style:family="paragraph">
      <style:paragraph-properties fo:text-align="center"/>
    </style:style>
    <style:style style:name="T192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29" style:family="table-row">
      <style:table-row-properties style:min-row-height="0.3125in" style:use-optimal-row-height="false" fo:keep-together="always"/>
    </style:style>
    <style:style style:name="P19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4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194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4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3" style:parent-style-name="Standard" style:family="paragraph">
      <style:paragraph-properties fo:text-align="center"/>
    </style:style>
    <style:style style:name="T195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95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58" style:parent-style-name="Standard" style:family="paragraph">
      <style:paragraph-properties fo:text-align="center" fo:margin-left="-0.075in">
        <style:tab-stops/>
      </style:paragraph-properties>
    </style:style>
    <style:style style:name="T195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6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7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7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8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9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9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0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00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0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2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02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3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050" style:family="table-column">
      <style:table-column-properties style:column-width="0.6131in" style:use-optimal-column-width="false"/>
    </style:style>
    <style:style style:name="TableColumn2051" style:family="table-column">
      <style:table-column-properties style:column-width="2.9361in" style:use-optimal-column-width="false"/>
    </style:style>
    <style:style style:name="TableColumn2052" style:family="table-column">
      <style:table-column-properties style:column-width="1.9638in" style:use-optimal-column-width="false"/>
    </style:style>
    <style:style style:name="TableColumn2053" style:family="table-column">
      <style:table-column-properties style:column-width="1.9041in" style:use-optimal-column-width="false"/>
    </style:style>
    <style:style style:name="Table2049" style:family="table">
      <style:table-properties style:width="7.4173in" fo:margin-left="-0.6284in" table:align="lef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6" style:parent-style-name="Standard" style:family="paragraph">
      <style:paragraph-properties fo:text-align="center"/>
    </style:style>
    <style:style style:name="T205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9" style:parent-style-name="Standard" style:family="paragraph">
      <style:paragraph-properties fo:text-align="center"/>
    </style:style>
    <style:style style:name="T206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0" style:parent-style-name="Standard" style:family="paragraph">
      <style:paragraph-properties fo:text-align="center"/>
    </style:style>
    <style:style style:name="T210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3" style:parent-style-name="Standard" style:family="paragraph">
      <style:paragraph-properties fo:text-align="center"/>
    </style:style>
    <style:style style:name="T210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17" style:family="table-row">
      <style:table-row-properties style:min-row-height="0.2604in" style:use-optimal-row-height="false"/>
    </style:style>
    <style:style style:name="TableCell2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4" style:family="table-row">
      <style:table-row-properties style:min-row-height="0.2256in" style:use-optimal-row-height="false"/>
    </style:style>
    <style:style style:name="TableCell21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4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5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15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6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4" style:parent-style-name="Standard" style:family="paragraph">
      <style:paragraph-properties fo:text-align="center"/>
    </style:style>
    <style:style style:name="T217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7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1" style:parent-style-name="Standard" style:family="paragraph">
      <style:paragraph-properties fo:text-align="center"/>
    </style:style>
    <style:style style:name="T218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8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ПАСПОРТ</text:span></text:p>
      <text:p text:style-name="P4"><text:span text:style-name="T5">организации отдыха и оздоровления детей и подростков Тюменской области</text:span></text:p>
      <text:p text:style-name="P6"/>
      <text:p text:style-name="P7">МАОУ Созоновская СОШ</text:p>
      <text:p text:style-name="P8"><text:span text:style-name="T9">по состоянию на « <text:s/>01 <text:s/>»___02____2019_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6">
            <text:h text:style-name="Заголовок1" text:outline-level="1"><text:span text:style-name="T40">1. Общие сведения об организации отдыха<text:s/></text:span><text:span text:style-name="T41">и оздоровления детей и подростков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.1.</text:p>
          </table:table-cell>
          <table:table-cell table:style-name="TableCell45" table:number-columns-spanned="7">
            <text:p text:style-name="P46">Полное наименование организации отдыха и оздоровления детей и подростков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8">
            <text:p text:style-name="P48">Оздоровительный лагерь<text:s/>с дневным пребыванием детей «Ромашка» на базе муниципального автономного общеобразовательного учреждения Созоновской средней общеобразовательной школы Тюме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.2.</text:p>
          </table:table-cell>
          <table:table-cell table:style-name="TableCell52" table:number-columns-spanned="7">
            <text:p text:style-name="P53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8">
            <text:p text:style-name="P55">625514 Тюменская область Тюменский район с.Созоново улица Молодежная дом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3</text:p>
          </table:table-cell>
          <table:table-cell table:style-name="TableCell59" table:number-columns-spanned="7">
            <text:p text:style-name="P60">Фактический адрес местонахождения,</text:p>
            <text:p text:style-name="P61">телефон, факс, адреса электронной почты и интернет-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8">
            <text:p text:style-name="P63">625514 Тюменская область Тюменский район с.Созоново улица Молодежная дом 2</text:p>
            <text:p text:style-name="P64">8(3452)772-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4</text:p>
          </table:table-cell>
          <table:table-cell table:style-name="TableCell68" table:number-columns-spanned="7">
            <text:p text:style-name="P69">Удаленность от ближайшего<text:s/>населенного пункта, расстояние до него от организации</text:p>
            <text:p text:style-name="P70">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8">
            <text:p text:style-name="P72">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5</text:p>
          </table:table-cell>
          <table:table-cell table:style-name="TableCell76" table:number-columns-spanned="7">
            <text:p text:style-name="P77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8">
            <text:p text:style-name="P79">Тюменский муниципальный район в лице управления образования Администрации Тюме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7">
            <text:p text:style-name="P84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8">
            <text:p text:style-name="P86">625049 город Тюмень<text:s/>улица Московский тракт дом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7">
            <text:p text:style-name="P91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8">
            <text:p text:style-name="P93">8(3452)306-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7">
            <text:p text:style-name="P98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8">
            <text:p text:style-name="P100">Буторина Ольга Никола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.6</text:p>
          </table:table-cell>
          <table:table-cell table:style-name="TableCell104" table:number-columns-spanned="7">
            <text:p text:style-name="P105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8">
            <text:p text:style-name="P107">Тюменский муниципальный район в лице Админ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7">
            <text:p text:style-name="P112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8">
            <text:p text:style-name="P114">625049 город Тюмень улица Московский тракт дом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7">
            <text:p text:style-name="P119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8">
            <text:p text:style-name="P121">8(34520 288-7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7">
            <text:p text:style-name="P126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8">
            <text:p text:style-name="P128">Иванова Светлана Владими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.7</text:p>
          </table:table-cell>
          <table:table-cell table:style-name="TableCell132" table:number-columns-spanned="7">
            <text:p text:style-name="P133">Руководитель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8">
            <text:p text:style-name="P135">Директор шко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7">
            <text:p text:style-name="P140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8">
            <text:h text:style-name="P142" text:outline-level="4">Михайлова Людмила<text:s/>Максимовн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7">
            <text:p text:style-name="P147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8">
            <text:p text:style-name="P149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7">
            <text:p text:style-name="P154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8">
            <text:p text:style-name="P156">1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7">
            <text:p text:style-name="P161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8">
            <text:p text:style-name="P163">8(3452)772-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.8</text:p>
          </table:table-cell>
          <table:table-cell table:style-name="TableCell167" table:number-columns-spanned="7">
            <text:p text:style-name="P168">Тип 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8">
            <text:p text:style-name="P170">Оздоровительный лагерь с дневным пребыванием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.9.</text:p>
          </table:table-cell>
          <table:table-cell table:style-name="TableCell174" table:number-columns-spanned="7">
            <text:p text:style-name="P175">Документ, на основании которого действует организация (устав,<text:s/>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8">
            <text:p text:style-name="P177">Уста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10</text:p>
          </table:table-cell>
          <table:table-cell table:style-name="TableCell181" table:number-columns-spanned="7">
            <text:p text:style-name="P182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8">
            <text:p text:style-name="P184">19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.11</text:p>
          </table:table-cell>
          <table:table-cell table:style-name="TableCell188" table:number-columns-spanned="7">
            <text:p text:style-name="P189">Период функционирования организации 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8">
            <text:p text:style-name="P191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.12</text:p>
          </table:table-cell>
          <table:table-cell table:style-name="TableCell195" table:number-columns-spanned="7">
            <text:p text:style-name="P196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8">
            <text:p text:style-name="P198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.13</text:p>
          </table:table-cell>
          <table:table-cell table:style-name="TableCell202" table:number-columns-spanned="7">
            <text:p text:style-name="P203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8">
            <text:p text:style-name="P20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14</text:p>
          </table:table-cell>
          <table:table-cell table:style-name="TableCell209" table:number-columns-spanned="7">
            <text:p text:style-name="P210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8">
            <text:p text:style-name="P212">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7">
            <text:p text:style-name="P217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8">
            <text:p text:style-name="P219">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7">
            <text:p text:style-name="P224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>
            <text:p text:style-name="P22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.15</text:p>
          </table:table-cell>
          <table:table-cell table:style-name="TableCell230" table:number-columns-spanned="7">
            <text:p text:style-name="P231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8">
            <text:p text:style-name="P23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.16</text:p>
          </table:table-cell>
          <table:table-cell table:style-name="TableCell237" table:number-columns-spanned="7">
            <text:p text:style-name="P238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8">
            <text:p text:style-name="P240">15 д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.17</text:p>
          </table:table-cell>
          <table:table-cell table:style-name="TableCell244" table:number-columns-spanned="7">
            <text:p text:style-name="P245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7">
            <text:p text:style-name="P252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8">
            <text:p text:style-name="P254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7">
            <text:p text:style-name="P259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8">
            <text:p text:style-name="P261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7">
            <text:p text:style-name="P266">- 3-я<text:s/>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8">
            <text:p text:style-name="P2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7">
            <text:p text:style-name="P273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8">
            <text:p text:style-name="P2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7">
            <text:p text:style-name="P280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8">
            <text:p text:style-name="P2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.18.</text:p>
          </table:table-cell>
          <table:table-cell table:style-name="TableCell286" table:number-columns-spanned="7">
            <text:p text:style-name="P287">Возраст детей и подростков, принимаемых организацией 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8">
            <text:p text:style-name="P289">6,6 до 14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.19</text:p>
          </table:table-cell>
          <table:table-cell table:style-name="TableCell293" table:number-columns-spanned="25">
            <text:p text:style-name="P294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7">
            <text:p text:style-name="P299"><text:span text:style-name="T300">Количество, этажность –<text:s/></text:span><text:span text:style-name="T301">этаж(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год</text:p>
            <text:p text:style-name="P304">постройки</text:p>
          </table:table-cell>
          <table:covered-table-cell/>
          <table:covered-table-cell/>
          <table:table-cell table:style-name="TableCell305" table:number-columns-spanned="5">
            <text:p text:style-name="P306">Площадь</text:p>
            <text:p text:style-name="P307">(кв. м)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степень износа</text:p>
            <text:p text:style-name="P310">(в %)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на какое количество детей рассчитано</text:p>
          </table:table-cell>
          <table:covered-table-cell/>
          <table:covered-table-cell/>
          <table:table-cell table:style-name="TableCell313" table:number-columns-spanned="3">
            <text:p text:style-name="P314">Год последнего капитального ремонта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1978</text:p>
          </table:table-cell>
          <table:covered-table-cell/>
          <table:covered-table-cell/>
          <table:table-cell table:style-name="TableCell322" table:number-columns-spanned="5">
            <text:p text:style-name="P323">2253,5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200</text:p>
          </table:table-cell>
          <table:covered-table-cell/>
          <table:covered-table-cell/>
          <table:table-cell table:style-name="TableCell328" table:number-columns-spanned="3">
            <text:p text:style-name="P329">2010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1.20</text:p>
          </table:table-cell>
          <table:table-cell table:style-name="TableCell333" table:number-columns-spanned="7">
            <text:p text:style-name="P334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7">
            <text:p text:style-name="P341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8">
            <text:p text:style-name="P34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7">
            <text:p text:style-name="P348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8">
            <text:p text:style-name="P3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7">
            <text:p text:style-name="P355">–<text:s/>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8">
            <text:p text:style-name="P3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.21</text:p>
          </table:table-cell>
          <table:table-cell table:style-name="TableCell361" table:number-columns-spanned="7">
            <text:p text:style-name="P362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7">
            <text:p text:style-name="P369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8">
            <text:p text:style-name="P371">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7">
            <text:p text:style-name="P376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7">
            <text:p text:style-name="P383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8">
            <text:p text:style-name="P38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7">
            <text:p text:style-name="P390">- соответствие территории лагеря требованиям надзорных и контрольных органов<text:s/>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8">
            <text:p text:style-name="P392">Соответствуе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7">
            <text:p text:style-name="P397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8">
            <text:p text:style-name="P39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22</text:p>
          </table:table-cell>
          <table:table-cell table:style-name="TableCell403" table:number-columns-spanned="7">
            <text:p text:style-name="P404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7">
            <text:p text:style-name="P411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8">
            <text:p text:style-name="P4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7">
            <text:p text:style-name="P418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8">
            <text:p text:style-name="P4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7">
            <text:p text:style-name="P425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8">
            <text:p text:style-name="P427">300 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7">
            <text:p text:style-name="P432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8">
            <text:p text:style-name="P4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7">
            <text:p text:style-name="P439">-<text:s/>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8">
            <text:p text:style-name="P4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7">
            <text:p text:style-name="P446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8">
            <text:p text:style-name="P4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1.23</text:p>
          </table:table-cell>
          <table:table-cell table:style-name="TableCell452" table:number-columns-spanned="7">
            <text:p text:style-name="P453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7">
            <text:p text:style-name="P460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8">
            <text:p text:style-name="P4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7">
            <text:p text:style-name="P467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8">
            <text:p text:style-name="P4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7">
            <text:p text:style-name="P474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8">
            <text:p text:style-name="P4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7">
            <text:p text:style-name="P481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8">
            <text:p text:style-name="P4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7">
            <text:p text:style-name="P488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8">
            <text:p text:style-name="P4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7">
            <text:p text:style-name="P495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8">
            <text:p text:style-name="P4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7">
            <text:p text:style-name="P502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8">
            <text:p text:style-name="P5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7">
            <text:p text:style-name="P509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8">
            <text:p text:style-name="P5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.24</text:p>
          </table:table-cell>
          <table:table-cell table:style-name="TableCell515" table:number-columns-spanned="7">
            <text:p text:style-name="P516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8">
            <text:p text:style-name="P51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7">
            <text:p text:style-name="P523">- ограждение (указать<text:s/>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8">
            <text:p text:style-name="P525">Металлическо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7">
            <text:p text:style-name="P530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8">
            <text:p text:style-name="P532">Организованна физическая охрана, круглосу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7">
            <text:p text:style-name="P537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8">
            <text:p text:style-name="P539">Организован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7">
            <text:p text:style-name="P544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8">
            <text:p text:style-name="P54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7">
            <text:p text:style-name="P551">- наличие автоматической пожарной сигнализация (АПС) с выводом сигнала на<text:s/>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8">
            <text:p text:style-name="P5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7">
            <text:p text:style-name="P558">- наличие системы 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8">
            <text:p text:style-name="P56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7">
            <text:p text:style-name="P565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8">
            <text:p text:style-name="P567">Укомплектова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7">
            <text:p text:style-name="P572">- наличие источников наружного противопожарного водоснабжения (противопожарных водоемов),<text:s/>отвечающих установленным требованиям пожарной безопасности</text:p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8">
            <text:p text:style-name="P576">Противопожарной водо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2.</text:span></text:p>
          </table:table-cell>
          <table:table-cell table:style-name="TableCell581" table:number-columns-spanned="25">
            <text:p text:style-name="P582"><text:span text:style-name="T583">Сведения о штатной численности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columns-spanned="7">
            <text:p text:style-name="P590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7">
            <text:p text:style-name="P592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4">
            <text:p text:style-name="P597">по штату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в наличии</text:p>
          </table:table-cell>
          <table:covered-table-cell/>
          <table:covered-table-cell/>
          <table:table-cell table:style-name="TableCell600" table:number-columns-spanned="5">
            <text:p text:style-name="P601">Высшее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среднее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Штатная численность<text:s/>организации, в том числе:</text:p>
          </table:table-cell>
          <table:table-cell table:style-name="TableCell611" table:number-columns-spanned="4">
            <text:p text:style-name="P612">32</text:p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26</text:p>
          </table:table-cell>
          <table:covered-table-cell/>
          <table:covered-table-cell/>
          <table:table-cell table:style-name="TableCell615" table:number-columns-spanned="5">
            <text:p text:style-name="P616">16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9">
            <text:p text:style-name="P61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5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2.1.</text:p>
          </table:table-cell>
          <table:table-cell table:style-name="TableCell624">
            <text:p text:style-name="P625">Педагогические</text:p>
            <text:p text:style-name="P626">работники</text:p>
          </table:table-cell>
          <table:table-cell table:style-name="TableCell627" table:number-columns-spanned="4">
            <text:p text:style-name="P628">19</text:p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>17</text:p>
          </table:table-cell>
          <table:covered-table-cell/>
          <table:covered-table-cell/>
          <table:table-cell table:style-name="TableCell631" table:number-columns-spanned="5">
            <text:p text:style-name="P632">15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9">
            <text:p text:style-name="P63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-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2.2.</text:span></text:p>
          </table:table-cell>
          <table:table-cell table:style-name="TableCell641">
            <text:p text:style-name="P642">Медицинские работники</text:p>
          </table:table-cell>
          <table:table-cell table:style-name="TableCell643" table:number-columns-spanned="4">
            <text:p text:style-name="P644">-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-</text:p>
          </table:table-cell>
          <table:covered-table-cell/>
          <table:covered-table-cell/>
          <table:table-cell table:style-name="TableCell647" table:number-columns-spanned="5">
            <text:p text:style-name="P648">-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9">
            <text:p text:style-name="P6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-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2.3.</text:span></text:p>
          </table:table-cell>
          <table:table-cell table:style-name="TableCell657">
            <text:p text:style-name="P658">Работники пищеблока</text:p>
          </table:table-cell>
          <table:table-cell table:style-name="TableCell659" table:number-columns-spanned="4">
            <text:p text:style-name="P660">-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>-</text:p>
          </table:table-cell>
          <table:covered-table-cell/>
          <table:covered-table-cell/>
          <table:table-cell table:style-name="TableCell663" table:number-columns-spanned="5">
            <text:p text:style-name="P664">-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9">
            <text:p text:style-name="P6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-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2.4.</text:span></text:p>
          </table:table-cell>
          <table:table-cell table:style-name="TableCell673">
            <text:p text:style-name="P674">Административно-хозяйственный персонал</text:p>
          </table:table-cell>
          <table:table-cell table:style-name="TableCell675" table:number-columns-spanned="4">
            <text:p text:style-name="P676">11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8</text:p>
          </table:table-cell>
          <table:covered-table-cell/>
          <table:covered-table-cell/>
          <table:table-cell table:style-name="TableCell679" table:number-columns-spanned="5">
            <text:p text:style-name="P680">-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P68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5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2.5.</text:span></text:p>
          </table:table-cell>
          <table:table-cell table:style-name="TableCell689">
            <text:p text:style-name="P690">Другие (указать какие)</text:p>
            <text:p text:style-name="P691"/>
          </table:table-cell>
          <table:table-cell table:style-name="TableCell692" table:number-columns-spanned="4">
            <text:p text:style-name="P693">2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>1</text:p>
          </table:table-cell>
          <table:covered-table-cell/>
          <table:covered-table-cell/>
          <table:table-cell table:style-name="TableCell696" table:number-columns-spanned="5">
            <text:p text:style-name="P697">1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9">
            <text:p text:style-name="P6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-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3.</text:span></text:p>
          </table:table-cell>
          <table:table-cell table:style-name="TableCell706" table:number-columns-spanned="25">
            <text:p text:style-name="P707"><text:span text:style-name="T708">Сведения об условиях размещения детей и подрос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Характеристика помещений</text:p>
          </table:table-cell>
          <table:table-cell table:style-name="TableCell714" table:number-columns-spanned="24">
            <text:p text:style-name="P715">Спальные помещения</text:p>
            <text:p text:style-name="P716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13">
            <text:p text:style-name="P723">1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1">
            <text:p text:style-name="P725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- номер спального помещения (строка разбивается по количеству помещений)</text:p>
          </table:table-cell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>5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>6</text:p>
          </table:table-cell>
          <table:covered-table-cell/>
          <table:covered-table-cell/>
          <table:table-cell table:style-name="TableCell739" table:number-columns-spanned="4">
            <text:p text:style-name="P740">7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<text:span text:style-name="T746">- площадь спального<text:s/></text:span><text:span text:style-name="T747">помещения (в м</text:span><text:span text:style-name="T748">2</text:span><text:span text:style-name="T749">)</text:span></text:p>
          </table:table-cell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>51,7</text:p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>52,8</text:p>
          </table:table-cell>
          <table:covered-table-cell/>
          <table:covered-table-cell/>
          <table:table-cell table:style-name="TableCell758" table:number-columns-spanned="4">
            <text:p text:style-name="P759">50,7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- высота спального помещения (в метрах)</text:p>
          </table:table-cell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>2,7</text:p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>2,7</text:p>
          </table:table-cell>
          <table:covered-table-cell/>
          <table:covered-table-cell/>
          <table:table-cell table:style-name="TableCell773" table:number-columns-spanned="4">
            <text:p text:style-name="P774">2,7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- количество коек (шт.)</text:p>
          </table:table-cell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15</text:p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>15</text:p>
          </table:table-cell>
          <table:covered-table-cell/>
          <table:covered-table-cell/>
          <table:table-cell table:style-name="TableCell788" table:number-columns-spanned="4">
            <text:p text:style-name="P789">15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- год последнего ремонта, в том числе:</text:p>
          </table:table-cell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2010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2010</text:p>
          </table:table-cell>
          <table:covered-table-cell/>
          <table:covered-table-cell/>
          <table:table-cell table:style-name="TableCell803" table:number-columns-spanned="4">
            <text:p text:style-name="P804">2010</text:p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- капитальный</text:p>
          </table:table-cell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P815">2010</text:p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>2010</text:p>
          </table:table-cell>
          <table:covered-table-cell/>
          <table:covered-table-cell/>
          <table:table-cell table:style-name="TableCell818" table:number-columns-spanned="4">
            <text:p text:style-name="P819">2010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- текущий</text:p>
          </table:table-cell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>-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-</text:p>
          </table:table-cell>
          <table:covered-table-cell/>
          <table:covered-table-cell/>
          <table:table-cell table:style-name="TableCell833" table:number-columns-spanned="4">
            <text:p text:style-name="P834">-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- наличие<text:s/>горячего водоснабжения (на этаже), в том числе:</text:p>
          </table:table-cell>
          <table:table-cell table:style-name="TableCell840" table:number-columns-spanned="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+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+</text:p>
          </table:table-cell>
          <table:covered-table-cell/>
          <table:covered-table-cell/>
          <table:table-cell table:style-name="TableCell848" table:number-columns-spanned="4">
            <text:p text:style-name="P849">+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- централизованное</text:p>
          </table:table-cell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>-</text:p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>-</text:p>
          </table:table-cell>
          <table:covered-table-cell/>
          <table:covered-table-cell/>
          <table:table-cell table:style-name="TableCell863" table:number-columns-spanned="4">
            <text:p text:style-name="P864">-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- децентрализованное</text:p>
          </table:table-cell>
          <table:table-cell table:style-name="TableCell870" table:number-columns-spanned="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>+</text:p>
          </table:table-cell>
          <table:covered-table-cell/>
          <table:covered-table-cell/>
          <table:covered-table-cell/>
          <table:table-cell table:style-name="TableCell876" table:number-columns-spanned="3">
            <text:p text:style-name="P877">+</text:p>
          </table:table-cell>
          <table:covered-table-cell/>
          <table:covered-table-cell/>
          <table:table-cell table:style-name="TableCell878" table:number-columns-spanned="4">
            <text:p text:style-name="P879">+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- наличие холодного водоснабжения (на этаже, в том числе):</text:p>
          </table:table-cell>
          <table:table-cell table:style-name="TableCell885" table:number-columns-spanned="7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>+</text:p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>+</text:p>
          </table:table-cell>
          <table:covered-table-cell/>
          <table:covered-table-cell/>
          <table:table-cell table:style-name="TableCell893" table:number-columns-spanned="4">
            <text:p text:style-name="P894">+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- централизованное</text:p>
          </table:table-cell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>+</text:p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>+</text:p>
          </table:table-cell>
          <table:covered-table-cell/>
          <table:covered-table-cell/>
          <table:table-cell table:style-name="TableCell908" table:number-columns-spanned="4">
            <text:p text:style-name="P909">+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- децентрализованное</text:p>
          </table:table-cell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>-</text:p>
          </table:table-cell>
          <table:covered-table-cell/>
          <table:covered-table-cell/>
          <table:covered-table-cell/>
          <table:table-cell table:style-name="TableCell921" table:number-columns-spanned="3">
            <text:p text:style-name="P922">-</text:p>
          </table:table-cell>
          <table:covered-table-cell/>
          <table:covered-table-cell/>
          <table:table-cell table:style-name="TableCell923" table:number-columns-spanned="4">
            <text:p text:style-name="P924">-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- наличие<text:s/>сушилок для одежды и обуви</text:p>
          </table:table-cell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>-</text:p>
          </table:table-cell>
          <table:covered-table-cell/>
          <table:covered-table-cell/>
          <table:covered-table-cell/>
          <table:table-cell table:style-name="TableCell936" table:number-columns-spanned="3">
            <text:p text:style-name="P937">-</text:p>
          </table:table-cell>
          <table:covered-table-cell/>
          <table:covered-table-cell/>
          <table:table-cell table:style-name="TableCell938" table:number-columns-spanned="4">
            <text:p text:style-name="P939">-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- количество кранов в умывальнике (на этаже)</text:p>
          </table:table-cell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4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>4</text:p>
          </table:table-cell>
          <table:covered-table-cell/>
          <table:covered-table-cell/>
          <table:table-cell table:style-name="TableCell953" table:number-columns-spanned="4">
            <text:p text:style-name="P954">4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- количество очков в туалете (на этаже)</text:p>
          </table:table-cell>
          <table:table-cell table:style-name="TableCell960" table:number-columns-spanned="7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>4</text:p>
          </table:table-cell>
          <table:covered-table-cell/>
          <table:covered-table-cell/>
          <table:covered-table-cell/>
          <table:table-cell table:style-name="TableCell966" table:number-columns-spanned="3">
            <text:p text:style-name="P967">4</text:p>
          </table:table-cell>
          <table:covered-table-cell/>
          <table:covered-table-cell/>
          <table:table-cell table:style-name="TableCell968" table:number-columns-spanned="4">
            <text:p text:style-name="P969">4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- наличие комнаты личной гигиены</text:p>
          </table:table-cell>
          <table:table-cell table:style-name="TableCell975" table:number-columns-spanned="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6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>-</text:p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>-</text:p>
          </table:table-cell>
          <table:covered-table-cell/>
          <table:covered-table-cell/>
          <table:table-cell table:style-name="TableCell983" table:number-columns-spanned="4">
            <text:p text:style-name="P984">-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- наличие камеры хранения личных вещей детей</text:p>
          </table:table-cell>
          <table:table-cell table:style-name="TableCell990" table:number-columns-spanned="7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-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>-</text:p>
          </table:table-cell>
          <table:covered-table-cell/>
          <table:covered-table-cell/>
          <table:table-cell table:style-name="TableCell998" table:number-columns-spanned="4">
            <text:p text:style-name="P999">-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4.</text:span></text:p>
          </table:table-cell>
          <table:table-cell table:style-name="TableCell1004" table:number-columns-spanned="25">
            <text:p text:style-name="P1005"><text:span text:style-name="T1006">Обеспеченность физкультурно-оздоровительными сооружениями, площадками д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>Год постройки</text:p>
          </table:table-cell>
          <table:covered-table-cell/>
          <table:table-cell table:style-name="TableCell1014" table:number-columns-spanned="5">
            <text:p text:style-name="P1015">Площадь</text:p>
            <text:p text:style-name="P1016">(кв. м)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6">
            <text:p text:style-name="P1018">Степень износа</text:p>
            <text:p text:style-name="P1019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8">
            <text:p text:style-name="P1021">На какое количество детей</text:p>
            <text:p text:style-name="P1022">рассчит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">
            <text:p text:style-name="P1024">Год послед-него капиталь-ного ремонта</text:p>
          </table:table-cell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>- волейбола</text:p>
          </table:table-cell>
          <table:covered-table-cell/>
          <table:table-cell table:style-name="TableCell1030" table:number-columns-spanned="2">
            <text:p text:style-name="P1031">-</text:p>
          </table:table-cell>
          <table:covered-table-cell/>
          <table:table-cell table:style-name="TableCell1032" table:number-columns-spanned="5">
            <text:p text:style-name="P1033">-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8">
            <text:p text:style-name="P10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2">
            <text:p text:style-name="P1039">-</text:p>
          </table:table-cell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>- баскетбола</text:p>
          </table:table-cell>
          <table:covered-table-cell/>
          <table:table-cell table:style-name="TableCell1045" table:number-columns-spanned="2">
            <text:p text:style-name="P1046">-</text:p>
          </table:table-cell>
          <table:covered-table-cell/>
          <table:table-cell table:style-name="TableCell1047" table:number-columns-spanned="5">
            <text:p text:style-name="P1048">-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8">
            <text:p text:style-name="P105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>-</text:p>
          </table:table-cell>
          <table:covered-table-cell/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>-<text:s/>бадминтона</text:p>
          </table:table-cell>
          <table:covered-table-cell/>
          <table:table-cell table:style-name="TableCell1060" table:number-columns-spanned="2">
            <text:p text:style-name="P1061">-</text:p>
          </table:table-cell>
          <table:covered-table-cell/>
          <table:table-cell table:style-name="TableCell1062" table:number-columns-spanned="5">
            <text:p text:style-name="P1063">-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8">
            <text:p text:style-name="P10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>-</text:p>
          </table:table-cell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 table:number-columns-spanned="2">
            <text:p text:style-name="P1074">- настольного тенниса</text:p>
          </table:table-cell>
          <table:covered-table-cell/>
          <table:table-cell table:style-name="TableCell1075" table:number-columns-spanned="2">
            <text:p text:style-name="P1076">-</text:p>
          </table:table-cell>
          <table:covered-table-cell/>
          <table:table-cell table:style-name="TableCell1077" table:number-columns-spanned="5">
            <text:p text:style-name="P1078">-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8">
            <text:p text:style-name="P10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-</text:p>
          </table:table-cell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2">
            <text:p text:style-name="P1089">- прыжков в длину, высоту</text:p>
          </table:table-cell>
          <table:covered-table-cell/>
          <table:table-cell table:style-name="TableCell1090" table:number-columns-spanned="2">
            <text:p text:style-name="P1091">-</text:p>
          </table:table-cell>
          <table:covered-table-cell/>
          <table:table-cell table:style-name="TableCell1092" table:number-columns-spanned="5">
            <text:p text:style-name="P1093">-</text:p>
          </table:table-cell>
          <table:covered-table-cell/>
          <table:covered-table-cell/>
          <table:covered-table-cell/>
          <table:covered-table-cell/>
          <table:table-cell table:style-name="TableCell1094" table:number-columns-spanned="6">
            <text:p text:style-name="P109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8">
            <text:p text:style-name="P10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>
            <text:p text:style-name="P1099">-</text:p>
          </table:table-cell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2">
            <text:p text:style-name="P1104">- беговая дорожка</text:p>
          </table:table-cell>
          <table:covered-table-cell/>
          <table:table-cell table:style-name="TableCell1105" table:number-columns-spanned="2">
            <text:p text:style-name="P1106">-</text:p>
          </table:table-cell>
          <table:covered-table-cell/>
          <table:table-cell table:style-name="TableCell1107" table:number-columns-spanned="5">
            <text:p text:style-name="P1108">-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6">
            <text:p text:style-name="P111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8">
            <text:p text:style-name="P11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-</text:p>
          </table:table-cell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2">
            <text:p text:style-name="P1119">- футбольное поле (мини-)</text:p>
          </table:table-cell>
          <table:covered-table-cell/>
          <table:table-cell table:style-name="TableCell1120" table:number-columns-spanned="2">
            <text:p text:style-name="P1121">-</text:p>
          </table:table-cell>
          <table:covered-table-cell/>
          <table:table-cell table:style-name="TableCell1122" table:number-columns-spanned="5">
            <text:p text:style-name="P1123">-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8">
            <text:p text:style-name="P11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-</text:p>
          </table:table-cell>
          <table:covered-table-cell/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 table:number-columns-spanned="2">
            <text:p text:style-name="P1134">- бассейн</text:p>
          </table:table-cell>
          <table:covered-table-cell/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5">
            <text:p text:style-name="P1138">-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P114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8">
            <text:p text:style-name="P11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>-</text:p>
          </table:table-cell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2">
            <text:p text:style-name="P1149">- другие (указать какие)</text:p>
          </table:table-cell>
          <table:covered-table-cell/>
          <table:table-cell table:style-name="TableCell1150" table:number-columns-spanned="2">
            <text:p text:style-name="P1151">-</text:p>
          </table:table-cell>
          <table:covered-table-cell/>
          <table:table-cell table:style-name="TableCell1152" table:number-columns-spanned="5">
            <text:p text:style-name="P1153">-</text:p>
          </table:table-cell>
          <table:covered-table-cell/>
          <table:covered-table-cell/>
          <table:covered-table-cell/>
          <table:covered-table-cell/>
          <table:table-cell table:style-name="TableCell1154" table:number-columns-spanned="6">
            <text:p text:style-name="P115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8">
            <text:p text:style-name="P11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>-</text:p>
          </table:table-cell>
          <table:covered-table-cell/>
        </table:table-row>
        <table:table-row table:style-name="TableRow1160">
          <table:table-cell table:style-name="TableCell1161">
            <text:p text:style-name="P1162"><text:span text:style-name="T1163">5.</text:span></text:p>
          </table:table-cell>
          <table:table-cell table:style-name="TableCell1164" table:number-columns-spanned="25">
            <text:p text:style-name="P1165"><text:span text:style-name="T1166">Обеспеченность объектами<text:s/></text:span><text:span text:style-name="T1167">культурно-массов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11">
            <text:p text:style-name="P1172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4">
            <text:p text:style-name="P11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11">
            <text:p text:style-name="P1179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4">
            <text:p text:style-name="P1181">+ (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11">
            <text:p text:style-name="P1186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14">
            <text:p text:style-name="P1188">№1,2,3 игровые комнаты,</text:p>
            <text:p text:style-name="P1189">№8,9 для кружков, актовый зал,<text:s/>спортивный з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 table:number-columns-spanned="11">
            <text:p text:style-name="P1194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4">
            <text:p text:style-name="P1196">+ (7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columns-spanned="11">
            <text:p text:style-name="P1201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4">
            <text:p text:style-name="P12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11">
            <text:p text:style-name="P1208">- наличие 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4">
            <text:p text:style-name="P12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 table:number-columns-spanned="11">
            <text:p text:style-name="P1215">- наличие необходимой литературы, игр, инвентаря, оборудования, снаряжения для организации досуга в<text:s/>соответствии с возрастом детей и подростков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4">
            <text:p text:style-name="P121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<text:span text:style-name="T1221">6.</text:span></text:p>
          </table:table-cell>
          <table:table-cell table:style-name="TableCell1222" table:number-columns-spanned="25">
            <text:p text:style-name="P1223"><text:span text:style-name="T1224">Обеспеченность объектами медицинск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3">
            <text:p text:style-name="P1231">Кол-во</text:p>
          </table:table-cell>
          <table:covered-table-cell/>
          <table:covered-table-cell/>
          <table:table-cell table:style-name="TableCell1232" table:number-columns-spanned="4">
            <text:p text:style-name="P1233">Площадь (кв.м)</text:p>
          </table:table-cell>
          <table:covered-table-cell/>
          <table:covered-table-cell/>
          <table:covered-table-cell/>
          <table:table-cell table:style-name="TableCell1234" table:number-columns-spanned="6">
            <text:p text:style-name="P1235">Степень износа</text:p>
            <text:p text:style-name="P1236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4">
            <text:p text:style-name="P1238">Оснащен в соответствии с нормами (да, нет)</text:p>
          </table:table-cell>
          <table:covered-table-cell/>
          <table:covered-table-cell/>
          <table:covered-table-cell/>
          <table:table-cell table:style-name="TableCell1239" table:number-columns-spanned="4">
            <text:p text:style-name="P1240">Год постройки (ввода в<text:s/>эксплуатацию)</text:p>
          </table:table-cell>
          <table:covered-table-cell/>
          <table:covered-table-cell/>
          <table:covered-table-cell/>
          <table:table-cell table:style-name="TableCell1241">
            <text:p text:style-name="P1242">Год последнего капитального ремонта</text:p>
          </table:table-cell>
        </table:table-row>
        <table:table-row table:style-name="TableRow1243">
          <table:table-cell table:style-name="TableCell1244">
            <text:p text:style-name="P1245">6.1.</text:p>
          </table:table-cell>
          <table:table-cell table:style-name="TableCell1246" table:number-columns-spanned="3">
            <text:p text:style-name="P1247">Медицинский пункт</text:p>
          </table:table-cell>
          <table:covered-table-cell/>
          <table:covered-table-cell/>
          <table:table-cell table:style-name="TableCell1248" table:number-columns-spanned="3">
            <text:p text:style-name="P1249">1</text:p>
          </table:table-cell>
          <table:covered-table-cell/>
          <table:covered-table-cell/>
          <table:table-cell table:style-name="TableCell1250" table:number-columns-spanned="4">
            <text:p text:style-name="P1251">18,5</text:p>
          </table:table-cell>
          <table:covered-table-cell/>
          <table:covered-table-cell/>
          <table:covered-table-cell/>
          <table:table-cell table:style-name="TableCell1252" table:number-columns-spanned="6">
            <text:p text:style-name="P125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4">
            <text:p text:style-name="P1255">+</text:p>
          </table:table-cell>
          <table:covered-table-cell/>
          <table:covered-table-cell/>
          <table:covered-table-cell/>
          <table:table-cell table:style-name="TableCell1256" table:number-columns-spanned="4">
            <text:p text:style-name="P1257">1978</text:p>
          </table:table-cell>
          <table:covered-table-cell/>
          <table:covered-table-cell/>
          <table:covered-table-cell/>
          <table:table-cell table:style-name="TableCell1258">
            <text:p text:style-name="P1259">2010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3">
            <text:p text:style-name="P1264">- кабинет врача-педиатра</text:p>
          </table:table-cell>
          <table:covered-table-cell/>
          <table:covered-table-cell/>
          <table:table-cell table:style-name="TableCell1265" table:number-columns-spanned="3">
            <text:p text:style-name="P1266">-</text:p>
          </table:table-cell>
          <table:covered-table-cell/>
          <table:covered-table-cell/>
          <table:table-cell table:style-name="TableCell1267" table:number-columns-spanned="4">
            <text:p text:style-name="P1268">-</text:p>
          </table:table-cell>
          <table:covered-table-cell/>
          <table:covered-table-cell/>
          <table:covered-table-cell/>
          <table:table-cell table:style-name="TableCell1269" table:number-columns-spanned="6">
            <text:p text:style-name="P12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4">
            <text:p text:style-name="P1272">-</text:p>
          </table:table-cell>
          <table:covered-table-cell/>
          <table:covered-table-cell/>
          <table:covered-table-cell/>
          <table:table-cell table:style-name="TableCell1273" table:number-columns-spanned="4">
            <text:p text:style-name="P1274">-</text:p>
          </table:table-cell>
          <table:covered-table-cell/>
          <table:covered-table-cell/>
          <table:covered-table-cell/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3">
            <text:p text:style-name="P1281">- процедурная</text:p>
          </table:table-cell>
          <table:covered-table-cell/>
          <table:covered-table-cell/>
          <table:table-cell table:style-name="TableCell1282" table:number-columns-spanned="3">
            <text:p text:style-name="P1283">1</text:p>
          </table:table-cell>
          <table:covered-table-cell/>
          <table:covered-table-cell/>
          <table:table-cell table:style-name="TableCell1284" table:number-columns-spanned="4">
            <text:p text:style-name="P1285">20</text:p>
          </table:table-cell>
          <table:covered-table-cell/>
          <table:covered-table-cell/>
          <table:covered-table-cell/>
          <table:table-cell table:style-name="TableCell1286" table:number-columns-spanned="6">
            <text:p text:style-name="P128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4">
            <text:p text:style-name="P1289">+</text:p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>1978</text:p>
          </table:table-cell>
          <table:covered-table-cell/>
          <table:covered-table-cell/>
          <table:covered-table-cell/>
          <table:table-cell table:style-name="TableCell1292">
            <text:p text:style-name="P1293">201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 table:number-columns-spanned="3">
            <text:p text:style-name="P1298">- комната медицинской сестры</text:p>
          </table:table-cell>
          <table:covered-table-cell/>
          <table:covered-table-cell/>
          <table:table-cell table:style-name="TableCell1299" table:number-columns-spanned="3">
            <text:p text:style-name="P1300">-</text:p>
          </table:table-cell>
          <table:covered-table-cell/>
          <table:covered-table-cell/>
          <table:table-cell table:style-name="TableCell1301" table:number-columns-spanned="4">
            <text:p text:style-name="P1302">-</text:p>
          </table:table-cell>
          <table:covered-table-cell/>
          <table:covered-table-cell/>
          <table:covered-table-cell/>
          <table:table-cell table:style-name="TableCell1303" table:number-columns-spanned="6">
            <text:p text:style-name="P130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4">
            <text:p text:style-name="P1306">-</text:p>
          </table:table-cell>
          <table:covered-table-cell/>
          <table:covered-table-cell/>
          <table:covered-table-cell/>
          <table:table-cell table:style-name="TableCell1307" table:number-columns-spanned="4">
            <text:p text:style-name="P1308">-</text:p>
          </table:table-cell>
          <table:covered-table-cell/>
          <table:covered-table-cell/>
          <table:covered-table-cell/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columns-spanned="3">
            <text:p text:style-name="P1315">- кабинет зубного врача</text:p>
          </table:table-cell>
          <table:covered-table-cell/>
          <table:covered-table-cell/>
          <table:table-cell table:style-name="TableCell1316" table:number-columns-spanned="3">
            <text:p text:style-name="P1317">-</text:p>
          </table:table-cell>
          <table:covered-table-cell/>
          <table:covered-table-cell/>
          <table:table-cell table:style-name="TableCell1318" table:number-columns-spanned="4">
            <text:p text:style-name="P1319">-</text:p>
          </table:table-cell>
          <table:covered-table-cell/>
          <table:covered-table-cell/>
          <table:covered-table-cell/>
          <table:table-cell table:style-name="TableCell1320" table:number-columns-spanned="6">
            <text:p text:style-name="P13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4">
            <text:p text:style-name="P1323">-</text:p>
          </table:table-cell>
          <table:covered-table-cell/>
          <table:covered-table-cell/>
          <table:covered-table-cell/>
          <table:table-cell table:style-name="TableCell1324" table:number-columns-spanned="4">
            <text:p text:style-name="P1325">-</text:p>
          </table:table-cell>
          <table:covered-table-cell/>
          <table:covered-table-cell/>
          <table:covered-table-cell/>
          <table:table-cell table:style-name="TableCell1326">
            <text:p text:style-name="P1327">-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3">
            <text:p text:style-name="P1332">-<text:s/>туалет с умывальником в шлюзе</text:p>
          </table:table-cell>
          <table:covered-table-cell/>
          <table:covered-table-cell/>
          <table:table-cell table:style-name="TableCell1333" table:number-columns-spanned="3">
            <text:p text:style-name="P1334">-</text:p>
          </table:table-cell>
          <table:covered-table-cell/>
          <table:covered-table-cell/>
          <table:table-cell table:style-name="TableCell1335" table:number-columns-spanned="4">
            <text:p text:style-name="P1336">-</text:p>
          </table:table-cell>
          <table:covered-table-cell/>
          <table:covered-table-cell/>
          <table:covered-table-cell/>
          <table:table-cell table:style-name="TableCell1337" table:number-columns-spanned="6">
            <text:p text:style-name="P133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4">
            <text:p text:style-name="P1340">-</text:p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>-</text:p>
          </table:table-cell>
          <table:covered-table-cell/>
          <table:covered-table-cell/>
          <table:covered-table-cell/>
          <table:table-cell table:style-name="TableCell1343">
            <text:p text:style-name="P1344">-</text:p>
          </table:table-cell>
        </table:table-row>
        <table:table-row table:style-name="TableRow1345">
          <table:table-cell table:style-name="TableCell1346">
            <text:p text:style-name="P1347">6.2.</text:p>
          </table:table-cell>
          <table:table-cell table:style-name="TableCell1348" table:number-columns-spanned="3">
            <text:p text:style-name="P1349">Изолятор</text:p>
          </table:table-cell>
          <table:covered-table-cell/>
          <table:covered-table-cell/>
          <table:table-cell table:style-name="TableCell1350" table:number-columns-spanned="3">
            <text:p text:style-name="P1351">-</text:p>
          </table:table-cell>
          <table:covered-table-cell/>
          <table:covered-table-cell/>
          <table:table-cell table:style-name="TableCell1352" table:number-columns-spanned="4">
            <text:p text:style-name="P1353">-</text:p>
          </table:table-cell>
          <table:covered-table-cell/>
          <table:covered-table-cell/>
          <table:covered-table-cell/>
          <table:table-cell table:style-name="TableCell1354" table:number-columns-spanned="6">
            <text:p text:style-name="P135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4">
            <text:p text:style-name="P1357">-</text:p>
          </table:table-cell>
          <table:covered-table-cell/>
          <table:covered-table-cell/>
          <table:covered-table-cell/>
          <table:table-cell table:style-name="TableCell1358" table:number-columns-spanned="4">
            <text:p text:style-name="P1359">-</text:p>
          </table:table-cell>
          <table:covered-table-cell/>
          <table:covered-table-cell/>
          <table:covered-table-cell/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3">
            <text:p text:style-name="P1366">- палата для капельных инфекций</text:p>
          </table:table-cell>
          <table:covered-table-cell/>
          <table:covered-table-cell/>
          <table:table-cell table:style-name="TableCell1367" table:number-columns-spanned="3">
            <text:p text:style-name="P1368">-</text:p>
          </table:table-cell>
          <table:covered-table-cell/>
          <table:covered-table-cell/>
          <table:table-cell table:style-name="TableCell1369" table:number-columns-spanned="4">
            <text:p text:style-name="P1370">-</text:p>
          </table:table-cell>
          <table:covered-table-cell/>
          <table:covered-table-cell/>
          <table:covered-table-cell/>
          <table:table-cell table:style-name="TableCell1371" table:number-columns-spanned="6">
            <text:p text:style-name="P13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4">
            <text:p text:style-name="P1374">-</text:p>
          </table:table-cell>
          <table:covered-table-cell/>
          <table:covered-table-cell/>
          <table:covered-table-cell/>
          <table:table-cell table:style-name="TableCell1375" table:number-columns-spanned="4">
            <text:p text:style-name="P1376">-</text:p>
          </table:table-cell>
          <table:covered-table-cell/>
          <table:covered-table-cell/>
          <table:covered-table-cell/>
          <table:table-cell table:style-name="TableCell1377">
            <text:p text:style-name="P1378">-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3">
            <text:p text:style-name="P1383">- палата для кишечных инфекций</text:p>
          </table:table-cell>
          <table:covered-table-cell/>
          <table:covered-table-cell/>
          <table:table-cell table:style-name="TableCell1384" table:number-columns-spanned="3">
            <text:p text:style-name="P1385">-</text:p>
          </table:table-cell>
          <table:covered-table-cell/>
          <table:covered-table-cell/>
          <table:table-cell table:style-name="TableCell1386" table:number-columns-spanned="4">
            <text:p text:style-name="P1387">-</text:p>
          </table:table-cell>
          <table:covered-table-cell/>
          <table:covered-table-cell/>
          <table:covered-table-cell/>
          <table:table-cell table:style-name="TableCell1388" table:number-columns-spanned="6">
            <text:p text:style-name="P138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4">
            <text:p text:style-name="P1391">-</text:p>
          </table:table-cell>
          <table:covered-table-cell/>
          <table:covered-table-cell/>
          <table:covered-table-cell/>
          <table:table-cell table:style-name="TableCell1392" table:number-columns-spanned="4">
            <text:p text:style-name="P1393">-</text:p>
          </table:table-cell>
          <table:covered-table-cell/>
          <table:covered-table-cell/>
          <table:covered-table-cell/>
          <table:table-cell table:style-name="TableCell1394">
            <text:p text:style-name="P1395">-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3">
            <text:p text:style-name="P1400">- палата бокса</text:p>
          </table:table-cell>
          <table:covered-table-cell/>
          <table:covered-table-cell/>
          <table:table-cell table:style-name="TableCell1401" table:number-columns-spanned="3">
            <text:p text:style-name="P1402">-</text:p>
          </table:table-cell>
          <table:covered-table-cell/>
          <table:covered-table-cell/>
          <table:table-cell table:style-name="TableCell1403" table:number-columns-spanned="4">
            <text:p text:style-name="P1404">-</text:p>
          </table:table-cell>
          <table:covered-table-cell/>
          <table:covered-table-cell/>
          <table:covered-table-cell/>
          <table:table-cell table:style-name="TableCell1405" table:number-columns-spanned="6">
            <text:p text:style-name="P140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4">
            <text:p text:style-name="P1408">-</text:p>
          </table:table-cell>
          <table:covered-table-cell/>
          <table:covered-table-cell/>
          <table:covered-table-cell/>
          <table:table-cell table:style-name="TableCell1409" table:number-columns-spanned="4">
            <text:p text:style-name="P1410">-</text:p>
          </table:table-cell>
          <table:covered-table-cell/>
          <table:covered-table-cell/>
          <table:covered-table-cell/>
          <table:table-cell table:style-name="TableCell1411">
            <text:p text:style-name="P1412">-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3">
            <text:p text:style-name="P1417">- количество коек в палатах</text:p>
          </table:table-cell>
          <table:covered-table-cell/>
          <table:covered-table-cell/>
          <table:table-cell table:style-name="TableCell1418" table:number-columns-spanned="3">
            <text:p text:style-name="P1419">-</text:p>
          </table:table-cell>
          <table:covered-table-cell/>
          <table:covered-table-cell/>
          <table:table-cell table:style-name="TableCell1420" table:number-columns-spanned="4">
            <text:p text:style-name="P1421">Х</text:p>
          </table:table-cell>
          <table:covered-table-cell/>
          <table:covered-table-cell/>
          <table:covered-table-cell/>
          <table:table-cell table:style-name="TableCell1422" table:number-columns-spanned="6">
            <text:p text:style-name="P1423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4">
            <text:p text:style-name="P1425">Х</text:p>
          </table:table-cell>
          <table:covered-table-cell/>
          <table:covered-table-cell/>
          <table:covered-table-cell/>
          <table:table-cell table:style-name="TableCell1426" table:number-columns-spanned="4">
            <text:p text:style-name="P1427">Х</text:p>
          </table:table-cell>
          <table:covered-table-cell/>
          <table:covered-table-cell/>
          <table:covered-table-cell/>
          <table:table-cell table:style-name="TableCell1428">
            <text:p text:style-name="P1429">Х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 table:number-columns-spanned="3">
            <text:p text:style-name="P1434">- процедурная</text:p>
          </table:table-cell>
          <table:covered-table-cell/>
          <table:covered-table-cell/>
          <table:table-cell table:style-name="TableCell1435" table:number-columns-spanned="3">
            <text:p text:style-name="P1436">-</text:p>
          </table:table-cell>
          <table:covered-table-cell/>
          <table:covered-table-cell/>
          <table:table-cell table:style-name="TableCell1437" table:number-columns-spanned="4">
            <text:p text:style-name="P1438">-</text:p>
          </table:table-cell>
          <table:covered-table-cell/>
          <table:covered-table-cell/>
          <table:covered-table-cell/>
          <table:table-cell table:style-name="TableCell1439" table:number-columns-spanned="6">
            <text:p text:style-name="P144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>-</text:p>
          </table:table-cell>
          <table:covered-table-cell/>
          <table:covered-table-cell/>
          <table:covered-table-cell/>
          <table:table-cell table:style-name="TableCell1443" table:number-columns-spanned="4">
            <text:p text:style-name="P1444">-</text:p>
          </table:table-cell>
          <table:covered-table-cell/>
          <table:covered-table-cell/>
          <table:covered-table-cell/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3">
            <text:p text:style-name="P1451">- буфетная</text:p>
          </table:table-cell>
          <table:covered-table-cell/>
          <table:covered-table-cell/>
          <table:table-cell table:style-name="TableCell1452" table:number-columns-spanned="3">
            <text:p text:style-name="P1453">-</text:p>
          </table:table-cell>
          <table:covered-table-cell/>
          <table:covered-table-cell/>
          <table:table-cell table:style-name="TableCell1454" table:number-columns-spanned="4">
            <text:p text:style-name="P1455">-</text:p>
          </table:table-cell>
          <table:covered-table-cell/>
          <table:covered-table-cell/>
          <table:covered-table-cell/>
          <table:table-cell table:style-name="TableCell1456" table:number-columns-spanned="6">
            <text:p text:style-name="P14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4">
            <text:p text:style-name="P1459">-</text:p>
          </table:table-cell>
          <table:covered-table-cell/>
          <table:covered-table-cell/>
          <table:covered-table-cell/>
          <table:table-cell table:style-name="TableCell1460" table:number-columns-spanned="4">
            <text:p text:style-name="P1461">-</text:p>
          </table:table-cell>
          <table:covered-table-cell/>
          <table:covered-table-cell/>
          <table:covered-table-cell/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3">
            <text:p text:style-name="P1468">- душевая для больных детей</text:p>
          </table:table-cell>
          <table:covered-table-cell/>
          <table:covered-table-cell/>
          <table:table-cell table:style-name="TableCell1469" table:number-columns-spanned="3">
            <text:p text:style-name="P1470">-</text:p>
          </table:table-cell>
          <table:covered-table-cell/>
          <table:covered-table-cell/>
          <table:table-cell table:style-name="TableCell1471" table:number-columns-spanned="4">
            <text:p text:style-name="P1472">-</text:p>
          </table:table-cell>
          <table:covered-table-cell/>
          <table:covered-table-cell/>
          <table:covered-table-cell/>
          <table:table-cell table:style-name="TableCell1473" table:number-columns-spanned="6">
            <text:p text:style-name="P147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4">
            <text:p text:style-name="P1476">-</text:p>
          </table:table-cell>
          <table:covered-table-cell/>
          <table:covered-table-cell/>
          <table:covered-table-cell/>
          <table:table-cell table:style-name="TableCell1477" table:number-columns-spanned="4">
            <text:p text:style-name="P1478">-</text:p>
          </table:table-cell>
          <table:covered-table-cell/>
          <table:covered-table-cell/>
          <table:covered-table-cell/>
          <table:table-cell table:style-name="TableCell1479">
            <text:p text:style-name="P1480">-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columns-spanned="3">
            <text:p text:style-name="P1485">- помещение для обработки и хранения уборочного инвентаря, приготовления дезрастворов</text:p>
          </table:table-cell>
          <table:covered-table-cell/>
          <table:covered-table-cell/>
          <table:table-cell table:style-name="TableCell1486" table:number-columns-spanned="3">
            <text:p text:style-name="P1487">-</text:p>
          </table:table-cell>
          <table:covered-table-cell/>
          <table:covered-table-cell/>
          <table:table-cell table:style-name="TableCell1488" table:number-columns-spanned="4">
            <text:p text:style-name="P1489">-</text:p>
          </table:table-cell>
          <table:covered-table-cell/>
          <table:covered-table-cell/>
          <table:covered-table-cell/>
          <table:table-cell table:style-name="TableCell1490" table:number-columns-spanned="6">
            <text:p text:style-name="P149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4">
            <text:p text:style-name="P1493">-</text:p>
          </table:table-cell>
          <table:covered-table-cell/>
          <table:covered-table-cell/>
          <table:covered-table-cell/>
          <table:table-cell table:style-name="TableCell1494" table:number-columns-spanned="4">
            <text:p text:style-name="P1495">-</text:p>
          </table:table-cell>
          <table:covered-table-cell/>
          <table:covered-table-cell/>
          <table:covered-table-cell/>
          <table:table-cell table:style-name="TableCell1496">
            <text:p text:style-name="P1497">-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3">
            <text:p text:style-name="P1502">- санитарный узел</text:p>
          </table:table-cell>
          <table:covered-table-cell/>
          <table:covered-table-cell/>
          <table:table-cell table:style-name="TableCell1503" table:number-columns-spanned="3">
            <text:p text:style-name="P1504">-</text:p>
          </table:table-cell>
          <table:covered-table-cell/>
          <table:covered-table-cell/>
          <table:table-cell table:style-name="TableCell1505" table:number-columns-spanned="4">
            <text:p text:style-name="P1506">-</text:p>
          </table:table-cell>
          <table:covered-table-cell/>
          <table:covered-table-cell/>
          <table:covered-table-cell/>
          <table:table-cell table:style-name="TableCell1507" table:number-columns-spanned="6">
            <text:p text:style-name="P150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4">
            <text:p text:style-name="P1510">-</text:p>
          </table:table-cell>
          <table:covered-table-cell/>
          <table:covered-table-cell/>
          <table:covered-table-cell/>
          <table:table-cell table:style-name="TableCell1511" table:number-columns-spanned="4">
            <text:p text:style-name="P1512">-</text:p>
          </table:table-cell>
          <table:covered-table-cell/>
          <table:covered-table-cell/>
          <table:covered-table-cell/>
          <table:table-cell table:style-name="TableCell1513">
            <text:p text:style-name="P1514">-</text:p>
          </table:table-cell>
        </table:table-row>
        <table:table-row table:style-name="TableRow1515">
          <table:table-cell table:style-name="TableCell1516">
            <text:p text:style-name="P1517">6.3</text:p>
          </table:table-cell>
          <table:table-cell table:style-name="TableCell1518" table:number-columns-spanned="3">
            <text:p text:style-name="P1519">Наличие в организации специализированного<text:s/>санитарного транспорта</text:p>
          </table:table-cell>
          <table:covered-table-cell/>
          <table:covered-table-cell/>
          <table:table-cell table:style-name="TableCell1520" table:number-columns-spanned="3">
            <text:p text:style-name="P1521">-</text:p>
          </table:table-cell>
          <table:covered-table-cell/>
          <table:covered-table-cell/>
          <table:table-cell table:style-name="TableCell1522" table:number-columns-spanned="4">
            <text:p text:style-name="P1523">Х</text:p>
          </table:table-cell>
          <table:covered-table-cell/>
          <table:covered-table-cell/>
          <table:covered-table-cell/>
          <table:table-cell table:style-name="TableCell1524" table:number-columns-spanned="6">
            <text:p text:style-name="P152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4">
            <text:p text:style-name="P1527">-</text:p>
          </table:table-cell>
          <table:covered-table-cell/>
          <table:covered-table-cell/>
          <table:covered-table-cell/>
          <table:table-cell table:style-name="TableCell1528" table:number-columns-spanned="4">
            <text:p text:style-name="P1529">-</text:p>
          </table:table-cell>
          <table:covered-table-cell/>
          <table:covered-table-cell/>
          <table:covered-table-cell/>
          <table:table-cell table:style-name="TableCell1530">
            <text:p text:style-name="P1531">Х</text:p>
          </table:table-cell>
        </table:table-row>
        <table:table-row table:style-name="TableRow1532">
          <table:table-cell table:style-name="TableCell1533">
            <text:p text:style-name="P1534">6.4</text:p>
          </table:table-cell>
          <table:table-cell table:style-name="TableCell1535" table:number-columns-spanned="3">
            <text:p text:style-name="P1536">Другие (указать какие)</text:p>
          </table:table-cell>
          <table:covered-table-cell/>
          <table:covered-table-cell/>
          <table:table-cell table:style-name="TableCell1537" table:number-columns-spanned="3">
            <text:p text:style-name="P1538">-</text:p>
          </table:table-cell>
          <table:covered-table-cell/>
          <table:covered-table-cell/>
          <table:table-cell table:style-name="TableCell1539" table:number-columns-spanned="4">
            <text:p text:style-name="P1540">-</text:p>
          </table:table-cell>
          <table:covered-table-cell/>
          <table:covered-table-cell/>
          <table:covered-table-cell/>
          <table:table-cell table:style-name="TableCell1541" table:number-columns-spanned="6">
            <text:p text:style-name="P154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4">
            <text:p text:style-name="P1544">-</text:p>
          </table:table-cell>
          <table:covered-table-cell/>
          <table:covered-table-cell/>
          <table:covered-table-cell/>
          <table:table-cell table:style-name="TableCell1545" table:number-columns-spanned="4">
            <text:p text:style-name="P1546">-</text:p>
          </table:table-cell>
          <table:covered-table-cell/>
          <table:covered-table-cell/>
          <table:covered-table-cell/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<text:span text:style-name="T1552">7.</text:span></text:p>
          </table:table-cell>
          <table:table-cell table:style-name="TableCell1553" table:number-columns-spanned="25">
            <text:p text:style-name="P1554"><text:span text:style-name="T1555">Обеспеченность объектами хозяйственно-бытов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7.1.</text:p>
          </table:table-cell>
          <table:table-cell table:style-name="TableCell1559" table:number-columns-spanned="6">
            <text:p text:style-name="P1560">Характеристика банно-прачечного 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9">
            <text:p text:style-name="P1562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 table:number-columns-spanned="6">
            <text:p text:style-name="P1567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19">
            <text:p text:style-name="P15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 table:number-columns-spanned="6">
            <text:p text:style-name="P1574">- год последнего<text:s/>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9">
            <text:p text:style-name="P15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6">
            <text:p text:style-name="P1581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19">
            <text:p text:style-name="P15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 table:number-columns-spanned="6">
            <text:p text:style-name="P1588">- текущ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19">
            <text:p text:style-name="P15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6">
            <text:p text:style-name="P1595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9">
            <text:p text:style-name="P15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 table:number-columns-spanned="6">
            <text:p text:style-name="P1602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9">
            <text:p text:style-name="P16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6">
            <text:p text:style-name="P1609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9">
            <text:p text:style-name="P16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 table:number-columns-spanned="6">
            <text:p text:style-name="P1616">- наличие холодно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9">
            <text:p text:style-name="P16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 table:number-columns-spanned="6">
            <text:p text:style-name="P1623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9">
            <text:p text:style-name="P16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 table:number-columns-spanned="6">
            <text:p text:style-name="P1630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19">
            <text:p text:style-name="P16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 table:number-columns-spanned="6">
            <text:p text:style-name="P1637">- количество душевых сет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9">
            <text:p text:style-name="P16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6">
            <text:p text:style-name="P1644">- наличие технологического оборудования прачечно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9">
            <text:p text:style-name="P16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6">
            <text:p text:style-name="P1651">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9">
            <text:p text:style-name="P16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7.2.</text:p>
          </table:table-cell>
          <table:table-cell table:style-name="TableCell1657" table:number-columns-spanned="6">
            <text:p text:style-name="P1658">Сведения о состоянии пище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9">
            <text:p text:style-name="P166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 table:number-columns-spanned="6">
            <text:p text:style-name="P1665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9">
            <text:p text:style-name="P1667">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 table:number-columns-spanned="6">
            <text:p text:style-name="P1672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19">
            <text:p text:style-name="P1674">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 table:number-columns-spanned="6">
            <text:p text:style-name="P1679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19">
            <text:p text:style-name="P1681">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6">
            <text:p text:style-name="P1686">- косметическ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9">
            <text:p text:style-name="P16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 table:number-columns-spanned="6">
            <text:p text:style-name="P1693">- количество обеденных за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19">
            <text:p text:style-name="P169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 table:number-columns-spanned="6">
            <text:p text:style-name="P1700">-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19">
            <text:p text:style-name="P1702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 table:number-columns-spanned="6">
            <text:p text:style-name="P1707">- количество смен пит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9">
            <text:p text:style-name="P170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 table:number-columns-spanned="6">
            <text:p text:style-name="P1714">- обеспеченность столов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19">
            <text:p text:style-name="P1716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6">
            <text:p text:style-name="P1721">- обеспеченность кухонн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9">
            <text:p text:style-name="P172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 table:number-columns-spanned="6">
            <text:p text:style-name="P1728">- наличие горячего<text:s/>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9">
            <text:p text:style-name="P173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 table:number-columns-spanned="6">
            <text:p text:style-name="P1735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9">
            <text:p text:style-name="P17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6">
            <text:p text:style-name="P1742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19">
            <text:p text:style-name="P174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6">
            <text:p text:style-name="P1749">- наличие холодного водоснабже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19">
            <text:p text:style-name="P175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 table:number-columns-spanned="6">
            <text:p text:style-name="P1756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9">
            <text:p text:style-name="P175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 table:number-columns-spanned="6">
            <text:p text:style-name="P1763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9">
            <text:p text:style-name="P17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 table:number-columns-spanned="6">
            <text:p text:style-name="P1770">- технология мытья посу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19">
            <text:p text:style-name="P17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 table:number-columns-spanned="6">
            <text:p text:style-name="P1777">- наличие посудомоечной машин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9">
            <text:p text:style-name="P177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 table:number-columns-spanned="6">
            <text:p text:style-name="P1784">- посудомоечные ванны<text:s/>(количество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19">
            <text:p text:style-name="P1786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 table:number-columns-spanned="6">
            <text:p text:style-name="P1791">- наличие производственных помещений (цех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9">
            <text:p text:style-name="P179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6">
            <text:p text:style-name="P1798">- отсутствуют производственные помещения (указать каки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9">
            <text:p text:style-name="P18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 table:number-columns-spanned="6">
            <text:p text:style-name="P180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9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6">
            <text:p text:style-name="P181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19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 table:number-columns-spanned="6">
            <text:p text:style-name="P181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9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 table:number-columns-spanned="6">
            <text:p text:style-name="P1826">- наличие технологического оборуд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19">
            <text:p text:style-name="P1828">Плита-2 шт, жарочный шкаф, картофелечистка, протирочная машина-2 шт,<text:s/>мясорубка, марм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 table:number-columns-spanned="6">
            <text:p text:style-name="P1833">- 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9">
            <text:p text:style-name="P18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 table:number-columns-spanned="6">
            <text:p text:style-name="P184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19">
            <text:p text:style-name="P18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 table:number-columns-spanned="6">
            <text:p text:style-name="P184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9">
            <text:p text:style-name="P18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6">
            <text:p text:style-name="P185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19">
            <text:p text:style-name="P18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6">
            <text:p text:style-name="P1861">- наличие холодильного оборуд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9">
            <text:p text:style-name="P186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 table:number-columns-spanned="6">
            <text:p text:style-name="P1868">- охлаждаемые (низкотемпературные) каме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9">
            <text:p text:style-name="P187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 table:number-columns-spanned="6">
            <text:p text:style-name="P1875">- бытовые холодильн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9">
            <text:p text:style-name="P1877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rows-spanned="2">
            <text:p text:style-name="P1880">7.3.</text:p>
          </table:table-cell>
          <table:table-cell table:style-name="TableCell1881" table:number-columns-spanned="6" table:number-rows-spanned="2">
            <text:p text:style-name="Standard"><text:span text:style-name="T1882">Водоснабжение организации</text:span></text:p>
            <text:p text:style-name="Standard"><text:span text:style-name="T1883">(отметить<text:s/></text:span><text:span text:style-name="T1884">в ячейк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6">
            <text:p text:style-name="P1886"><text:span text:style-name="T1887">Централизованное от местного водопровод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0">
            <text:p text:style-name="P1889"><text:span text:style-name="T1890">Централизованное от артскважи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3">
            <text:p text:style-name="P1892"><text:span text:style-name="T1893">Привозная (бутилированная) вода</text:span></text:p>
          </table:table-cell>
          <table:covered-table-cell/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6">
            <text:p text:style-name="P1898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10">
            <text:p text:style-name="P19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3">
            <text:p text:style-name="P1902">-</text:p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7.4.</text:p>
          </table:table-cell>
          <table:table-cell table:style-name="TableCell1906" table:number-columns-spanned="6">
            <text:p text:style-name="Standard"><text:span text:style-name="T1907">Наличие емкости для запаса воды (в куб.м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19">
            <text:p text:style-name="P1909">8 <text:s text:c="2"/>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7.5.</text:p>
          </table:table-cell>
          <table:table-cell table:style-name="TableCell1913" table:number-columns-spanned="6">
            <text:p text:style-name="Standard"><text:span text:style-name="T1914">Горячее водоснабжение:</text:span></text:p>
            <text:p text:style-name="Standard"><text:span text:style-name="T1915">наличие, ти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9">
            <text:p text:style-name="P1917">Имеется,<text:s/>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rows-spanned="2">
            <text:p text:style-name="P1920">7.6.</text:p>
          </table:table-cell>
          <table:table-cell table:style-name="TableCell1921" table:number-columns-spanned="6" table:number-rows-spanned="2">
            <text:p text:style-name="Standard"><text:span text:style-name="T1922">Канализац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11">
            <text:p text:style-name="P1924"><text:span text:style-name="T1925">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8">
            <text:p text:style-name="P1927"><text:span text:style-name="T1928">выгребного ти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1">
            <text:p text:style-name="P193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8">
            <text:p text:style-name="P193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7.7.</text:p>
          </table:table-cell>
          <table:table-cell table:style-name="TableCell1939" table:number-columns-spanned="6">
            <text:p text:style-name="Standard"><text:span text:style-name="T1940">Площадки для мусора,</text:span></text:p>
            <text:p text:style-name="Standard"><text:span text:style-name="T1941">их оборудова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9">
            <text:p text:style-name="P194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>7.8.</text:p>
          </table:table-cell>
          <table:table-cell table:style-name="TableCell1947" table:number-columns-spanned="6">
            <text:p text:style-name="Standard"><text:span text:style-name="T1948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9">
            <text:p text:style-name="P195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26">
            <text:p text:style-name="P1953"><text:span text:style-name="T1954">8. Основные характеристики доступности организации для лиц с ограниченными возможностями<text:s/></text:span><text:span text:style-name="T1955">c</text:span><text:span text:style-name="T1956"><text:s/>учетом особых<text:s/></text:span><text:span text:style-name="T1957">потребностей детей-инвалидов</text:span></text:p>
            <text:p text:style-name="P1958"><text:span text:style-name="T1959"><text:s/>(данный раздел заполняется при наличии в лагере созданных условий доступности, указанных в данном разде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8.1.</text:p>
          </table:table-cell>
          <table:table-cell table:style-name="TableCell1963" table:number-columns-spanned="6">
            <text:p text:style-name="Standard"><text:span text:style-name="T1964">Доступность инфраструктуры организации <text:s/>для лиц с ограниченными возможностями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9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 table:number-columns-spanned="6">
            <text:p text:style-name="Standard"><text:span text:style-name="T1971">территор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19">
            <text:p text:style-name="P197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 table:number-columns-spanned="6">
            <text:p text:style-name="Standard"><text:span text:style-name="T1978">здания и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9">
            <text:p text:style-name="P198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 table:number-columns-spanned="6">
            <text:p text:style-name="Standard"><text:span text:style-name="T1985">водные объек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19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 table:number-columns-spanned="6">
            <text:p text:style-name="Standard"><text:span text:style-name="T1992">автотранспор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9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8.2.</text:p>
          </table:table-cell>
          <table:table-cell table:style-name="TableCell1998" table:number-columns-spanned="6">
            <text:p text:style-name="Standard"><text:span text:style-name="T1999">Наличие профильных групп для детей-инвалидов (по слуху; по зрению; с нарушениями опорно-двигательного аппарата; с задержкой умственного развития) с учетом их особых потребностей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19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 table:number-columns-spanned="6">
            <text:p text:style-name="Standard"><text:span text:style-name="T2006">количество<text:s/></text:span><text:span text:style-name="T2007">групп (с указанием профил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19">
            <text:p text:style-name="P2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8.3.</text:p>
          </table:table-cell>
          <table:table-cell table:style-name="TableCell2013" table:number-columns-spanned="6">
            <text:p text:style-name="Standard"><text:span text:style-name="T2014">Наличие квалифицированных специалистов по работе с детьми-инвалидами<text:s/></text:span><text:span text:style-name="T2015">(по слуху; по зрению; с нарушениями опорно-двигательного аппарата; с задержкой умственного развития)<text:s/></text:span><text:span text:style-name="T2016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19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 table:number-columns-spanned="6">
            <text:p text:style-name="Standard"><text:span text:style-name="T2023">чи</text:span><text:span text:style-name="T2024">слен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9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6">
            <text:p text:style-name="Standard"><text:span text:style-name="T2031">профиль работы (направлени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9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8.4.</text:p>
          </table:table-cell>
          <table:table-cell table:style-name="TableCell2037" table:number-columns-spanned="6">
            <text:p text:style-name="P2038">Наличие возможности организации совместного отдыха 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19">
            <text:p text:style-name="P2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8.5.</text:p>
          </table:table-cell>
          <table:table-cell table:style-name="TableCell2044" table:number-columns-spanned="6">
            <text:p text:style-name="P2045">Доступность информации (наличие специализированной литературы для слабовидящих, наличие сурдопереводчиков для<text:s/>слабослышащих) и др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9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9.</text:span></text:p>
          </table:table-cell>
          <table:table-cell table:style-name="TableCell2058" table:number-columns-spanned="3">
            <text:p text:style-name="P2059"><text:span text:style-name="T2060">Стоимость предоставляемых услуг</text:span><text:span text:style-name="T2061"><text:s/>(в руб.)</text:span></text:p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Предыдущий год</text:p>
          </table:table-cell>
          <table:table-cell table:style-name="TableCell2069">
            <text:p text:style-name="P2070">Текущий год</text:p>
          </table:table-cell>
        </table:table-row>
        <table:table-row table:style-name="TableRow2071">
          <table:table-cell table:style-name="TableCell2072">
            <text:p text:style-name="P2073">9.1.</text:p>
          </table:table-cell>
          <table:table-cell table:style-name="TableCell2074">
            <text:p text:style-name="P2075">Стоимость путевки</text:p>
          </table:table-cell>
          <table:table-cell table:style-name="TableCell2076">
            <text:p text:style-name="P2077">2450 (из них родительская оплата составляет 1325)</text:p>
          </table:table-cell>
          <table:table-cell table:style-name="TableCell2078">
            <text:p text:style-name="P2079">2450 (из них родительская оплата составляет 1325)</text:p>
          </table:table-cell>
        </table:table-row>
        <table:table-row table:style-name="TableRow2080">
          <table:table-cell table:style-name="TableCell2081">
            <text:p text:style-name="P2082">9.2.</text:p>
          </table:table-cell>
          <table:table-cell table:style-name="TableCell2083">
            <text:p text:style-name="P2084">Стоимость койко-дня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</table:table-row>
        <table:table-row table:style-name="TableRow2089">
          <table:table-cell table:style-name="TableCell2090">
            <text:p text:style-name="P2091">9.3.</text:p>
          </table:table-cell>
          <table:table-cell table:style-name="TableCell2092">
            <text:p text:style-name="P2093">Стоимость питания в день</text:p>
          </table:table-cell>
          <table:table-cell table:style-name="TableCell2094">
            <text:p text:style-name="P2095">150</text:p>
          </table:table-cell>
          <table:table-cell table:style-name="TableCell2096">
            <text:p text:style-name="P2097">150</text:p>
          </table:table-cell>
        </table:table-row>
        <table:table-row table:style-name="TableRow2098">
          <table:table-cell table:style-name="TableCell2099">
            <text:p text:style-name="P2100"><text:span text:style-name="T2101">10.</text:span></text:p>
          </table:table-cell>
          <table:table-cell table:style-name="TableCell2102" table:number-columns-spanned="3">
            <text:p text:style-name="P2103"><text:span text:style-name="T2104">Финансовые расходы<text:s/></text:span><text:span text:style-name="T2105">(в</text:span><text:span text:style-name="T2106"><text:s/></text:span><text:span text:style-name="T2107">тыс. руб.)</text:span></text:p>
          </table:table-cell>
          <table:covered-table-cell/>
          <table:covered-table-cell/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Предыдущий год</text:p>
          </table:table-cell>
          <table:table-cell table:style-name="TableCell2115">
            <text:p text:style-name="P2116">Текущий год</text:p>
          </table:table-cell>
        </table:table-row>
        <table:table-row table:style-name="TableRow2117">
          <table:table-cell table:style-name="TableCell2118">
            <text:p text:style-name="P2119">10.1.</text:p>
          </table:table-cell>
          <table:table-cell table:style-name="TableCell2120">
            <text:p text:style-name="P2121">Капитальный ремонт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</table:table-row>
        <table:table-row table:style-name="TableRow2126">
          <table:table-cell table:style-name="TableCell2127">
            <text:p text:style-name="P2128">10.2.</text:p>
          </table:table-cell>
          <table:table-cell table:style-name="TableCell2129">
            <text:p text:style-name="P2130">Текущий ремонт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</table:table-row>
        <table:table-row table:style-name="TableRow2135">
          <table:table-cell table:style-name="TableCell2136">
            <text:p text:style-name="P2137">10.3.</text:p>
          </table:table-cell>
          <table:table-cell table:style-name="TableCell2138">
            <text:p text:style-name="P2139">Обеспечение безопасности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p text:style-name="P2146">10.4.</text:p>
          </table:table-cell>
          <table:table-cell table:style-name="TableCell2147">
            <text:p text:style-name="Standard"><text:span text:style-name="T2148">Оснащение мягким инвентарем</text:span>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</table:table-row>
        <table:table-row table:style-name="TableRow2153">
          <table:table-cell table:style-name="TableCell2154">
            <text:p text:style-name="P2155">10.5.</text:p>
          </table:table-cell>
          <table:table-cell table:style-name="TableCell2156">
            <text:p text:style-name="Standard"><text:span text:style-name="T2157">Оснащение<text:s/></text:span><text:span text:style-name="T2158">пищеблока</text:span>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</table:table-row>
        <table:table-row table:style-name="TableRow2163">
          <table:table-cell table:style-name="TableCell2164">
            <text:p text:style-name="P2165">10.6.</text:p>
          </table:table-cell>
          <table:table-cell table:style-name="TableCell2166">
            <text:p text:style-name="Standard"><text:span text:style-name="T2167">Другие (указать какие)</text:span>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</table:table-row>
        <table:table-row table:style-name="TableRow2172">
          <table:table-cell table:style-name="TableCell2173">
            <text:p text:style-name="P2174"><text:span text:style-name="T2175">11.*</text:span></text:p>
          </table:table-cell>
          <table:table-cell table:style-name="TableCell2176" table:number-columns-spanned="3">
            <text:p text:style-name="Standard"><text:span text:style-name="T2177">Профиль организации (указать)</text:span><text:span text:style-name="T2178"><text:s/></text:span></text:p>
          </table:table-cell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12.*</text:span></text:p>
          </table:table-cell>
          <table:table-cell table:style-name="TableCell2183" table:number-columns-spanned="3">
            <text:p text:style-name="Standard"><text:span text:style-name="T2184">Медицинские услуги и процедуры (указать какие)<text:s/></text:span></text:p>
          </table:table-cell>
          <table:covered-table-cell/>
          <table:covered-table-cell/>
        </table:table-row>
      </table:table>
      <text:p text:style-name="P2185"/>
      <text:p text:style-name="P2186"/>
      <text:p text:style-name="P2187">Руководитель организации <text:s text:c="63"/></text:p>
      <text:p text:style-name="P2188">Михайлова Л.М.<text:s/><text:s text:c="71"/>_________________________</text:p>
      <text:p text:style-name="Standard"><text:span text:style-name="T2189"><text:s text:c="115"/></text:span><text:span text:style-name="T2190"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Список" style:display-name="Список" style:family="paragraph" style:parent-style-name="Textbody">
      <style:paragraph-properties fo:text-align="start" fo:margin-bottom="0.0833in" fo:line-height="100%"/>
      <style:text-properties style:font-name-complex="Tahoma" fo:font-size="12pt" style:font-size-asian="12pt" style:language-asian="ar" style:country-asian="S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>
      <style:paragraph-properties fo:text-align="center"/>
      <style:text-properties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4pt" style:font-size-asian="14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иректор МАОУ Созоновской СОШ</dc:creator>
    <meta:creation-date>2019-01-31T09:07:00Z</meta:creation-date>
    <dc:date>2019-01-31T11:44:00Z</dc:date>
    <meta:print-date>2019-01-31T11:43:00Z</meta:print-date>
    <meta:template xlink:href="Normal" xlink:type="simple"/>
    <meta:editing-cycles>5</meta:editing-cycles>
    <meta:editing-duration>PT1440S</meta:editing-duration>
    <meta:user-defined meta:name="AppVersion">14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834" meta:character-count="12264" meta:row-count="87" meta:non-whitespace-character-count="10454"/>
  </office:meta>
</office:document-meta>
</file>